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text-properties fo:font-size="22pt" style:font-size-asian="22pt" style:font-size-complex="22pt"/>
    </style:style>
    <style:style style:name="P4" style:family="paragraph" style:parent-style-name="Heading_20_1">
      <style:paragraph-properties fo:text-align="center" style:justify-single-word="false"/>
      <style:text-properties fo:font-size="22pt" style:font-size-asian="22pt" style:font-size-complex="22pt"/>
    </style:style>
    <style:style style:name="P5" style:family="paragraph" style:parent-style-name="Text_20_body">
      <style:paragraph-properties fo:text-align="justify" style:justify-single-word="false"/>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2">
      <style:paragraph-properties fo:text-align="justify" style:justify-single-word="false"/>
    </style:style>
    <style:style style:name="P8" style:family="paragraph" style:parent-style-name="Text_20_body" style:list-style-name="L3">
      <style:paragraph-properties fo:text-align="justify" style:justify-single-word="false"/>
    </style:style>
    <style:style style:name="P9" style:family="paragraph" style:parent-style-name="Text_20_body" style:list-style-name="L4">
      <style:paragraph-properties fo:text-align="justify" style:justify-single-word="false"/>
    </style:style>
    <style:style style:name="P10" style:family="paragraph" style:parent-style-name="Text_20_body" style:list-style-name="L5">
      <style:paragraph-properties fo:text-align="justify" style:justify-single-word="false"/>
    </style:style>
    <style:style style:name="P11" style:family="paragraph" style:parent-style-name="Text_20_body" style:list-style-name="L1">
      <style:paragraph-properties fo:margin-top="0cm" fo:margin-bottom="0cm" fo:text-align="justify" style:justify-single-word="false"/>
    </style:style>
    <style:style style:name="P12" style:family="paragraph" style:parent-style-name="Text_20_body" style:list-style-name="L2">
      <style:paragraph-properties fo:margin-top="0cm" fo:margin-bottom="0cm" fo:text-align="justify" style:justify-single-word="false"/>
    </style:style>
    <style:style style:name="P13" style:family="paragraph" style:parent-style-name="Text_20_body" style:list-style-name="L3">
      <style:paragraph-properties fo:margin-top="0cm" fo:margin-bottom="0cm" fo:text-align="justify" style:justify-single-word="false"/>
    </style:style>
    <style:style style:name="P14" style:family="paragraph" style:parent-style-name="Text_20_body" style:list-style-name="L4">
      <style:paragraph-properties fo:margin-top="0cm" fo:margin-bottom="0cm" fo:text-align="justify" style:justify-single-word="false"/>
    </style:style>
    <style:style style:name="P15" style:family="paragraph" style:parent-style-name="Text_20_body" style:list-style-name="L5">
      <style:paragraph-properties fo:margin-top="0cm" fo:margin-bottom="0cm" fo:text-align="justify" style:justify-single-word="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wnd_TextBlock_443850_inner_0"/>Adatvédelmi és adatkezelési tájékoztató</text:h>
      <text:p text:style-name="P3"/>
      <text:p text:style-name="P2"><text:bookmark text:name="wnd_TextBlock_443850_inner_1"/>Az Ön által megadott személyes adatokat kezeli:</text:p>
      <text:p text:style-name="P2"><text:bookmark text:name="wnd_TextBlock_443850_inner_2"/><text:span text:style-name="Strong_20_Emphasis">Balogh-Krajnyák Enikő, </text:span>a továbbiakban: <text:span text:style-name="Strong_20_Emphasis">Adatkezelő</text:span>. </text:p>
      <text:p text:style-name="P2"><text:bookmark text:name="wnd_TextBlock_443850_inner_3"/>Lakcím: Budapest 1193 Klapka utca 4.</text:p>
      <text:p text:style-name="P2"><text:bookmark text:name="wnd_TextBlock_443850_inner_4"/>Kérem, figyelmesen olvassa el jelen adatkezelési tájékoztatónkat (a továbbiakban: <text:span text:style-name="Strong_20_Emphasis">Tájékoztató</text:span>), melyben személyes adatai kezelését érintő gyakorlatomat ismertetem az Általános Adatvédelmi Rendelet (a GDPR, azaz az Európai Parlament és Tanács 2016/679. rendelete) szerint. Ez a Tájékoztató az Adatkezelő szolgáltatásait fogyasztóként igénybe vevő személyekre (<text:span text:style-name="Strong_20_Emphasis">Ön</text:span>) vonatkozik. Bemutatja, hogy az Adatkezelő hogyan gyűjti, használja fel és osztja meg bizonyos esetekben harmadik felekkel az Ön személyes adatait, továbbá információval szolgál az Ön adatkezeléssel összefüggő "érintetti" jogairól.</text:p>
      <text:p text:style-name="P2"><text:bookmark text:name="wnd_TextBlock_443850_inner_5"/>Az adatkezelő elkötelezett e honlapot felkereső egyének személyes adatainak és magánéletének védelme iránt. Jelen tájékoztató és nyilatkozat mindenekelőtt az ügyfelek és hírlevél-feliratkozók személyes adatainak interneten keresztül történő bizalmas kezeléséről és védelméről szól, mindazonáltal ide tartoznak az oldal látogatói is. Összefoglaljuk, hogy a tulajdonos milyen Önre vonatkozó adatokat hogyan gyűjthet és használhat fel, illetve milyen módon használhatják fel. Az adatok illetéktelen személyek részére nem kerülnek átadásra és ezen tájékoztatóban meghatározott formában kerülnek felhasználásra.</text:p>
      <text:p text:style-name="P2"><text:bookmark text:name="wnd_TextBlock_443850_inner_6"/>A szerződésekben egyedi esetekben az adatkezelés célja módosulhat, mely az adott szerződésben rögzített feltételekkel történik.</text:p>
      <text:p text:style-name="P2"><text:bookmark text:name="wnd_TextBlock_443850_inner_7"/>A tájékoztató fontos információt nyújt Önnek személyes adatai védelméről és ehhez fűződő jogairól. Ha a felhasználó nem fogadja el ezen feltételeket, jogában áll a honlap használatát felfüggeszteni és személyes adat megadása nélkül a böngészést befejezni.</text:p>
      <text:p text:style-name="P2"/>
      <text:p text:style-name="P2"><text:bookmark text:name="wnd_TextBlock_443850_inner_8"/><text:span text:style-name="Strong_20_Emphasis">ADATKEZELŐ FELELŐSSÉGE ÉS ELÉRHETŐSÉGE</text:span></text:p>
      <text:p text:style-name="P2"><text:bookmark text:name="wnd_TextBlock_443850_inner_9"/><text:span text:style-name="Strong_20_Emphasis">1.1 Adatkezeléssel kapcsolatos információk</text:span></text:p>
      <text:p text:style-name="P2"><text:bookmark text:name="wnd_TextBlock_443850_inner_10"/>Jelen Tájékoztatóban ismertetett adatkezelések tekintetében <text:span text:style-name="Emphasis">Balogh-Krajnyák Enikő </text:span>az adatkezelő (a továbbiakban: <text:span text:style-name="Strong_20_Emphasis">Adatkezelő</text:span>).</text:p>
      <text:p text:style-name="P2"><text:bookmark text:name="wnd_TextBlock_443850_inner_11"/>Adatvédelmi eljárásait érintő észrevétel, kérdés vagy panasz esetén az alábbi elérhetőségeken elérhető: <text:span text:style-name="Strong_20_Emphasis"><text:span text:style-name="Emphasis">Balogh-Krajnyák Enikő</text:span></text:span> Postacím (1193 Budapest, Klapka utca 4.3/8.) vagy írjon a babaerkezik@gmail.com e-mail címre.</text:p>
      <text:p text:style-name="P2"><text:bookmark text:name="wnd_TextBlock_443850_inner_12"/>Választásának megfelelően Ön személyes adatai megadása nélkül is jogosult hozzáférni weboldalhoz, viszont a hírlevél-feliratkozás esetén, az adatvédelmi tájékoztató és nyilatkozat jóváhagyása szükséges. </text:p>
      <text:p text:style-name="P2">Személyes adat az összes információ, amely közvetett vagy közvetlen módon, azonosító szám szerint vagy az ehhez tartozó adatok alapján azonosítható természetes személyre vonatkozik. Abban az esetben, hogyha az oldal Tulajdonosa az Ön személyes adatait gyűjti, az adatgyűjtés átlátható és bizalmas adatkezeléssel történik.</text:p>
      <text:p text:style-name="P2"><text:bookmark text:name="wnd_TextBlock_443850_inner_13"/>Az Ön személyes adatai olyan információk, melyek segítségével az Ön személye beazonosítható, például: vezetéknév, utónév, állampolgárság, telefonszám, postacím, e-mail cím. Az Ön személyes adatait önkéntesen megadott módon, a tulajdonos az oldalon történő böngészéskor gyűjti, megjelölve minden esetben a cél eléréséhez szükségszerűen megadandó adatokat. Ha nem kívánja <text:soft-page-break/>megadni ezen adatokat, akkor nem férhet hozzá a honlap egyes funkcióihoz, szolgáltatásaihoz. Az opcionálisan megadandó adatok gyűjtése a felhasználói igények megismerését, a honlap és szolgáltatások fejlesztését szolgálja.</text:p>
      <text:p text:style-name="P2"><text:bookmark text:name="wnd_TextBlock_443850_inner_14"/>A Tulajdonos minden intézkedést megtesz, hogy az általa kezelt személyes adatok pontosak, naprakészek legyenek.</text:p>
      <text:p text:style-name="P2"><text:bookmark text:name="wnd_TextBlock_443850_inner_15"/><text:span text:style-name="Strong_20_Emphasis">Az alábbi személyes adatok kezelése történhet:</text:span></text:p>
      <text:list xml:id="list2165624694829199022" text:style-name="L1">
        <text:list-item>
          <text:p text:style-name="P11"><text:bookmark text:name="wnd_TextBlock_443850_inner_16"/>Vezetéknév, keresztnév</text:p>
        </text:list-item>
        <text:list-item>
          <text:p text:style-name="P11">Lakcím, levelezési cím</text:p>
        </text:list-item>
        <text:list-item>
          <text:p text:style-name="P11">E-mail cím</text:p>
        </text:list-item>
        <text:list-item>
          <text:p text:style-name="P11">Telefonszám</text:p>
        </text:list-item>
        <text:list-item>
          <text:p text:style-name="P6">Rendszer információk (statisztika a honlapon megtekintett oldalakról)</text:p>
        </text:list-item>
      </text:list>
      <text:p text:style-name="P2"><text:bookmark text:name="wnd_TextBlock_443850_inner_17"/><text:span text:style-name="Strong_20_Emphasis">Adatkezelés időtartama:</text:span></text:p>
      <text:list xml:id="list2320728733781745434" text:style-name="L2">
        <text:list-item>
          <text:p text:style-name="P12"><text:bookmark text:name="wnd_TextBlock_443850_inner_18"/>Direkt marketing célú hozzájárulások tekintetében a felhasználó hozzájárulásának visszavonásáig</text:p>
        </text:list-item>
        <text:list-item>
          <text:p text:style-name="P12">Profiladatok tekintetében az utolsó bejelentkezéstől számított 4 év</text:p>
        </text:list-item>
        <text:list-item>
          <text:p text:style-name="P7">Vásárlások adatai tekintetében a Számv. tv. 169. § (2) bekezdése alapján 8 év</text:p>
        </text:list-item>
      </text:list>
      <text:p text:style-name="P2"><text:bookmark text:name="wnd_TextBlock_443850_inner_19"/><text:span text:style-name="Strong_20_Emphasis">Adattovábbítás feltételei</text:span></text:p>
      <text:p text:style-name="P2"><text:bookmark text:name="wnd_TextBlock_443850_inner_20"/>Az Adatkezelő az általa kezelt adatokat - a szükséges mértékben - továbbíthatja a következő területeken tevékenykedő, általa kijelölt személyek, valamint társaságok részére:</text:p>
      <text:list xml:id="list1526502866743686579" text:style-name="L3">
        <text:list-item>
          <text:p text:style-name="P13"><text:bookmark text:name="wnd_TextBlock_443850_inner_21"/>Adatfeldolgozás</text:p>
        </text:list-item>
        <text:list-item>
          <text:p text:style-name="P13">Jogi képviselet</text:p>
        </text:list-item>
        <text:list-item>
          <text:p text:style-name="P13">Jogviták kezelésére jogszabály alapján jogosult szervek</text:p>
        </text:list-item>
        <text:list-item>
          <text:p text:style-name="P13">Kézbesítés</text:p>
        </text:list-item>
        <text:list-item>
          <text:p text:style-name="P13">Könyvelés</text:p>
        </text:list-item>
        <text:list-item>
          <text:p text:style-name="P13">Követeléskezelés</text:p>
        </text:list-item>
        <text:list-item>
          <text:p text:style-name="P13">Marketing</text:p>
        </text:list-item>
        <text:list-item>
          <text:p text:style-name="P8">Számlázás</text:p>
        </text:list-item>
      </text:list>
      <text:p text:style-name="P2"><text:bookmark text:name="wnd_TextBlock_443850_inner_22"/><text:span text:style-name="Strong_20_Emphasis">Adatfeldolgozók</text:span></text:p>
      <text:p text:style-name="P2"><text:bookmark text:name="wnd_TextBlock_443850_inner_23"/><text:span text:style-name="Strong_20_Emphasis">Adatfeldolgozást végző vagy adatkezelést érintő cégek, személyek</text:span></text:p>
      <text:p text:style-name="P2"><text:bookmark text:name="wnd_TextBlock_443850_inner_24"/>A tulajdonos, <text:span text:style-name="Strong_20_Emphasis"><text:span text:style-name="Emphasis">Balogh-Krajnyák Enikő </text:span></text:span>végzi az adatok kezelését. A tulajdonoson kívül más cégek is részt vesznek az ügyfelek adatainak kezelésében, tárolásában.</text:p>
      <text:p text:style-name="P2"><text:bookmark text:name="wnd_TextBlock_443850_inner_25"/><text:span text:style-name="Strong_20_Emphasis">Mely cégek kapcsolódnak az adatkezeléshez?</text:span></text:p>
      <text:p text:style-name="P2"><text:bookmark text:name="wnd_TextBlock_443850_inner_26"/>A Tulajdonos tevékenysége során az adatkezelésben érintett cégek:</text:p>
      <text:list xml:id="list6105801291184443968" text:style-name="L4">
        <text:list-item>
          <text:p text:style-name="P14"><text:bookmark text:name="wnd_TextBlock_443850_inner_27"/><text:span text:style-name="Strong_20_Emphasis">Google Inc.</text:span>: 1600 Amphitheatre Parkway, Mountain View, CA 94043, USA, további elérhetőségek, levelező rendszer, felhőben történő adat és fájl tárolás, online dokumentum kezelés, továbbá a hozzátartozó szolgáltatások: Google Drive, Google Docs, Google Search Console, Google Analytics, Google AdSense, Google AdWords, YouTube, Blogger, Chrome böngésző támogatása -Google adatvédelme és adatvédelmi elvei.</text:p>
        </text:list-item>
        <text:list-item>
          <text:p text:style-name="P9"><text:span text:style-name="Strong_20_Emphasis">Facebook Ireland Ltd.</text:span>: 4 Grand Canal Square, Grand Canal Harbour, Dublin 2 Ireland, a Facebook, Instagram, Messenger és Facebook által kínált egyéb termékek, funkciók támogatása -adatkezelési szabályzat és adatvédelmi tisztviselő elérhetősége.</text:p>
        </text:list-item>
      </text:list>
      <text:p text:style-name="P2"/>
      <text:p text:style-name="P2"/>
      <text:p text:style-name="P2"><text:bookmark text:name="wnd_TextBlock_443850_inner_28"/><text:soft-page-break/><text:span text:style-name="Strong_20_Emphasis">Hírlevélküldéssel összefüggő adatfeldolgozói tevékenység</text:span></text:p>
      <text:p text:style-name="P2"><text:bookmark text:name="wnd_TextBlock_443850_inner_29"/><text:span text:style-name="Strong_20_Emphasis">Hírlevélküldő rendszert üzemeltető cég neve:</text:span> Listamester</text:p>
      <text:p text:style-name="P2"><text:bookmark text:name="wnd_TextBlock_443850_inner_30"/>Az Adatfeldolgozó az Adatkezelővel kötött szerződés alapján közreműködik a hírlevelek kiküldésében. Ennek során az Adatfeldolgozó az érintett nevét és e-mail címét a hírlevélküldéshez szükséges mértékben kezeli, az érintett kérésére azt haladéktalanul törli.</text:p>
      <text:p text:style-name="P2"><text:bookmark text:name="wnd_TextBlock_443850_inner_37"/><text:span text:style-name="Strong_20_Emphasis">Adattulajdonosi jogok és jogérvényesítés</text:span></text:p>
      <text:p text:style-name="P2"><text:bookmark text:name="wnd_TextBlock_443850_inner_38"/>Amennyiben nem szeretné személyes adatai kereskedelmi ajánlatok közlésére történő felhasználását, joga van mindezt indoklás nélkül megtiltani. Törlési kérelmét írásban szükséges megküldenie az Adatkezelő részére, e-mailben vagy postai levél formájában.</text:p>
      <text:p text:style-name="P2"><text:bookmark text:name="wnd_TextBlock_443850_inner_39"/><text:span text:style-name="Strong_20_Emphasis">Kiskorúak és korlátozottan cselekvőképes személyes adatainak védelme</text:span></text:p>
      <text:p text:style-name="P2"><text:bookmark text:name="wnd_TextBlock_443850_inner_40"/><text:span text:style-name="Strong_20_Emphasis"><text:span text:style-name="Emphasis">Balogh-Krajnyák Enikő</text:span></text:span><text:span text:style-name="Emphasis"> </text:span> internetes weboldala, valamint megjelenéseinek tartalma többnyire nem 13 év alatti kiskorúak részére szól. Nem kezel és nem gyűjt, 13 év alatti gyermekekről személyes adatokat igazolható szülői vagy gondviselői hozzájárulás nélkül. Szülei vagy gondviselői kérhetik a gyermekre vonatkozó adatok kiadását, törlését. Ha az Adatkezelő számára az adatkezelés, adatfeldolgozás folyamán válik nyilvánvalóvá az életkor, abban az esetben a szülői hozzájárulás beszerzése céljából az adatok felhasználhatók.</text:p>
      <text:p text:style-name="P2"><text:bookmark text:name="wnd_TextBlock_443850_inner_41"/>Törvényes képviselő hozzájárulása szükséges cselekvőképtelen és korlátozottan cselekvőképes kiskorú személy nyilatkozatához, kivéve a mindennapi életben tömegesen előforduló regisztrációt célzó és különösebb megfontolást nem igénylő szolgáltatásrészeket.</text:p>
      <text:p text:style-name="P2"><text:bookmark text:name="wnd_TextBlock_443850_inner_42"/><text:span text:style-name="Strong_20_Emphasis">Cookie-k (sütik) kezelése</text:span></text:p>
      <text:p text:style-name="P2"><text:bookmark text:name="wnd_TextBlock_443850_inner_43"/><text:span text:style-name="Strong_20_Emphasis">Fogalmak:</text:span></text:p>
      <text:list xml:id="list2395752508128080456" text:style-name="L5">
        <text:list-item>
          <text:p text:style-name="P15"><text:bookmark text:name="wnd_TextBlock_443850_inner_44"/><text:span text:style-name="Strong_20_Emphasis">Adatfeldolgozó: </text:span>természetes vagy jogi személy, közhatalmi szerv, ügynökség vagy bármely egyéb szerv, amely az adatkezelő nevében személyes adatokat kezel</text:p>
        </text:list-item>
        <text:list-item>
          <text:p text:style-name="P15"><text:span text:style-name="Strong_20_Emphasis">Adatkezelés: </text:span>a személyes adatokon vagy adatállományokon automatizált vagy nem automatizált módon végzett bármely művelet vagy műveletek összessége, például: gyűjtés, rögzítés, rendszerezés, tagolás, tárolás, átalakítás, megváltoztatás, lekérdezés, betekintés, felhasználás, közlés, továbbítás, terjesztés, egyéb módon történő hozzáférhetővé tétel, összehangolás, összekapcsolás, korlátozás, törlés, megsemmisítés</text:p>
        </text:list-item>
        <text:list-item>
          <text:p text:style-name="P15"><text:span text:style-name="Strong_20_Emphasis">Adattovábbítás:</text:span> az Adatkezelő által kezelt személyes adatok harmadik személyek számára történő hozzáférhetővé tétele</text:p>
        </text:list-item>
        <text:list-item>
          <text:p text:style-name="P15"><text:span text:style-name="Strong_20_Emphasis">Adatvédelmi incidens: </text:span>a biztonság sérülése, amely a továbbított, tárolt vagy más módon kezelt személyes adatok véletlen vagy jogellenes megsemmisítését, elvesztését, megváltoztatását, jogosulatlan közlését vagy az azokhoz való jogosulatlan hozzáférést eredményezi</text:p>
        </text:list-item>
        <text:list-item>
          <text:p text:style-name="P15"><text:span text:style-name="Strong_20_Emphasis">ÁSZF</text:span>: a weboldalon közzétett, az Adatkezelő termék- és szolgáltatás-értékesítési szabályait rögzítő Általános Szerződési Feltételek</text:p>
        </text:list-item>
        <text:list-item>
          <text:p text:style-name="P15"><text:span text:style-name="Strong_20_Emphasis">Azonosítható természetes személy:</text:span> természetes személy, aki közvetlen vagy közvetett módon, valamely azonosító, például: név, azonosító szám, helymeghatározó adat, online azonosító, fizikai, fiziológiai, genetikai, szellemi, gazdasági, kulturális vagy szociális azonosságára vonatkozó egy vagy több tényező alapján azonosítható</text:p>
        </text:list-item>
        <text:list-item>
          <text:p text:style-name="P15"><text:span text:style-name="Strong_20_Emphasis">Címzett:</text:span> természetes vagy jogi személy, közhatalmi szerv, ügynökség vagy bármely egyéb szerv, amellyel a személyes adatot közlik, függetlenül attól, hogy harmadik fél-e</text:p>
        </text:list-item>
        <text:list-item>
          <text:p text:style-name="P15"><text:span text:style-name="Strong_20_Emphasis">Érintett hozzájárulása:</text:span> az érintett akaratának önkéntes, konkrét, megfelelő tájékoztatáson alapuló, egyértelmű kinyilvánítása, amellyel az érintett nyilatkozat vagy a megerősítést félreérthetetlenül kifejező cselekedet útján jelzi, hogy beleegyezését adja az őt érintő személyes adatok kezeléséhez</text:p>
        </text:list-item>
        <text:list-item>
          <text:p text:style-name="P15"><text:span text:style-name="Strong_20_Emphasis">Érintett:</text:span> bármely információ alapján azonosított vagy azonosítható természetes személy</text:p>
        </text:list-item>
        <text:list-item>
          <text:p text:style-name="P15"><text:soft-page-break/><text:span text:style-name="Strong_20_Emphasis">Harmadik fél:</text:span> természetes vagy jogi személy, közhatalmi szerv, ügynökség vagy bármely egyéb szerv, amely nem azonos az érintettel, az adatkezelővel, az adatfeldolgozóval vagy azokkal a személyekkel, akik az adatkezelő vagy adatfeldolgozó közvetlen irányítása alatt a személyes adatok kezelésére felhatalmazást kaptak</text:p>
        </text:list-item>
        <text:list-item>
          <text:p text:style-name="P15"><text:span text:style-name="Strong_20_Emphasis">Hatóság: </text:span>Nemzeti Adatvédelmi és Információszabadság Hatóság (székhely: 1125 Budapest, Szilágyi Erzsébet fasor 22/c., telefon: 06-1 391-1400, fax: 06-1 391-1410, e-mail: ugyfelszolgalat@naih.hu, weboldal: naih.hu)</text:p>
        </text:list-item>
        <text:list-item>
          <text:p text:style-name="P15"><text:span text:style-name="Strong_20_Emphasis">Partner/Ügyfél:</text:span> természetes személy, aki az Adatkezelővel nem weboldalon köt szerződést termék értékesítésére vagy szolgáltatás nyújtására</text:p>
        </text:list-item>
        <text:list-item>
          <text:p text:style-name="P15"><text:span text:style-name="Strong_20_Emphasis">Regisztráció: </text:span>a weboldal felhasználó személyes adatainak rögzítése, mellyel felhasználói fiókot hoz létre</text:p>
        </text:list-item>
        <text:list-item>
          <text:p text:style-name="P15"><text:span text:style-name="Strong_20_Emphasis">Személyes adat:</text:span> az érintettre vonatkozó bármely információ</text:p>
        </text:list-item>
        <text:list-item>
          <text:p text:style-name="P15"><text:span text:style-name="Strong_20_Emphasis">Szolgáltatás: </text:span>az Adatkezelő által Ügyfelei, Partnerei és Felhasználói részére a weboldalon vagy egyéb módon nyújtott, az ÁSZF-ben részletezett termékértékesítési és egyéb szolgáltatások</text:p>
        </text:list-item>
        <text:list-item>
          <text:p text:style-name="P10"><text:span text:style-name="Strong_20_Emphasis">Weboldal:</text:span> az Adatkezelő által üzemeltetett, webnode.hu oldalon, használt (ingyenes) tárhely és az ott meghatározott esetlegesen egyéb címeken elérhető weboldal.</text:p>
        </text:list-item>
      </text:list>
      <text:p text:style-name="P2"><text:bookmark text:name="wnd_TextBlock_284837796_inner_39"/>A Tájékoztató tárgyi hatálya kiterjed az adatkezelő tevékenysége során felmerülő összes adatkezelésre. </text:p>
      <text:p text:style-name="P2">Az adatait megadó személy, az adatvédelmi tájékoztató megismerése után, külön jelölve nyilatkozik, az adatainak kezelésével kapcsolatos, fentebb írt tájékoztató elolvasásáról és elfogadásáról. </text:p>
      <text:p text:style-name="P2">Jelen tájékoztató 2024.03.05.napjától hatályos, visszavonásig.</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őrinc Balogh</meta:initial-creator>
    <meta:creation-date>2024-03-05T10:47:46.16</meta:creation-date>
    <dc:date>2024-03-05T11:29:28.01</dc:date>
    <dc:creator>Lőrinc Balogh</dc:creator>
    <meta:editing-duration>PT15M12S</meta:editing-duration>
    <meta:editing-cycles>5</meta:editing-cycles>
    <meta:generator>OpenOffice/4.1.15$Win32 OpenOffice.org_project/4115m2$Build-9813</meta:generator>
    <meta:document-statistic meta:table-count="0" meta:image-count="0" meta:object-count="0" meta:page-count="4" meta:paragraph-count="72" meta:word-count="1231" meta:character-count="10229"/>
  </office:meta>
</office:document-meta>
</file>